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ny_32_2" style:data-style-name="N36">
      <style:table-cell-properties fo:border="thin solid #000000" style:vertical-align="middle" fo:background-color="#DEEBF7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DEEBF7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5.45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estawienie_ilość_-wart_" table:style-name="ta1" table:print-ranges="Zestawienie_ilość_-wart_.A1:Zestawienie_ilość_-wart_.C2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3" table:default-cell-style-name="ce2"/>
        <table:table-column table:style-name="co6" table:number-columns-repeated="15360" table:default-cell-style-name="ce1"/>
        <table:table-column table:style-name="co6" table:number-columns-repeated="5" table:default-cell-style-name="ce2"/>
        <table:table-row table:style-name="ro1">
          <table:table-cell office:value-type="string" table:number-columns-spanned="3" table:number-rows-spanned="1" table:style-name="ce11">
            <text:p>ZESTAWIENIE ILOŚCIOWE-WARTOŚCIOWE - organizacja spotkania integracyjnego z okazji Zakończenia Roku Szkolnego w dniu 24.06.2022 r. godz. 14:00</text:p>
          </table:table-cell>
          <table:covered-table-cell table:number-columns-repeated="2"/>
          <table:table-cell table:number-columns-repeated="16376"/>
          <table:table-cell table:number-columns-repeated="5" table:style-name="ce2"/>
        </table:table-row>
        <table:table-row table:style-name="ro2">
          <table:table-cell office:value-type="string" table:number-columns-spanned="1" table:number-rows-spanned="2" table:style-name="ce12">
            <text:p>menu</text:p>
          </table:table-cell>
          <table:table-cell office:value-type="string" table:number-columns-spanned="2" table:number-rows-spanned="2" table:style-name="ce13">
            <text:p>ilość porcji</text:p>
          </table:table-cell>
          <table:covered-table-cell/>
          <table:table-cell table:number-columns-repeated="16376"/>
          <table:table-cell table:number-columns-repeated="5" table:style-name="ce2"/>
        </table:table-row>
        <table:table-row table:style-name="ro2">
          <table:covered-table-cell/>
          <table:covered-table-cell/>
          <table:covered-table-cell/>
          <table:table-cell table:number-columns-repeated="16376"/>
          <table:table-cell table:number-columns-repeated="5" table:style-name="ce2"/>
        </table:table-row>
        <table:table-row table:style-name="ro3">
          <table:table-cell office:value-type="string" table:number-columns-spanned="3" table:number-rows-spanned="1" table:style-name="ce14">
            <text:p>OBIAD <text:s/>godz.14.00<text:s text:c="2"/>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3">
            <text:p>ZUPA: KREM Z PIECZAREK z grzankami,<text:s text:c="6"/>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orcji</text:p>
          </table:table-cell>
          <table:table-cell table:number-columns-repeated="16376"/>
          <table:table-cell table:number-columns-repeated="5" table:style-name="ce1"/>
        </table:table-row>
        <table:table-row table:style-name="ro5">
          <table:table-cell office:value-type="string" table:style-name="ce5">
            <text:p>Filet drobiowy z pieca w sosie śmietanowo-warzywnym , ziemniaki młode z kopierkiem, zestaw 2 surówek (marchewka z chrzanem oraz surówka z kapusty pekińskiej , ogórka,pomidora,kukurydzy,cebul i sosu winegret )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porcji</text:p>
          </table:table-cell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style-name="ce5">
            <text:p>Deser: szarlotka na ciepło z lodami<text:s/>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porcji</text:p>
          </table:table-cell>
          <table:table-cell table:number-columns-repeated="16376"/>
          <table:table-cell table:number-columns-repeated="5" table:style-name="ce1"/>
        </table:table-row>
        <table:table-row table:style-name="ro7">
          <table:table-cell office:value-type="string" table:number-columns-spanned="3" table:number-rows-spanned="1" table:style-name="ce14">
            <text:p>Grill od godz. 16:00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7">
            <text:p>karkówka marynowana</text:p>
          </table:table-cell>
          <table:table-cell office:value-type="string" table:number-columns-spanned="2" table:number-rows-spanned="10" table:style-name="ce15">
            <text:p>w ilości zwyczajowo przyjętej <text:s/>tzn. wynikajacej z praktyki organizacji tego typu imprez</text:p>
          </table:table-cell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kiełbaski różne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kaszanka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saszyłki drobiowe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proziaki<text:s/>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2 sałatki grillowe ( sałatka grecka, sałatka niemiecka)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ogórki kiszone,papryka marynowana,pieczarki konserwowe, ogórek konserwowy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sosy do mięs grillowanych<text:s/>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8">
            <text:p>pieczywo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9">
            <text:p>ketchup,musztarda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8">
          <table:table-cell office:value-type="string" table:number-columns-spanned="3" table:number-rows-spanned="1" table:style-name="ce16">
            <text:p>NAPOJE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8">
          <table:table-cell office:value-type="string" table:style-name="ce10">
            <text:p>kawa,herbata,</text:p>
          </table:table-cell>
          <table:table-cell office:value-type="string" table:number-columns-spanned="2" table:number-rows-spanned="1" table:style-name="ce17">
            <text:p>bez ograniczeń<text:s/></text:p>
          </table:table-cell>
          <table:covered-table-cell/>
          <table:table-cell table:number-columns-repeated="16376"/>
          <table:table-cell table:number-columns-repeated="5" table:style-name="ce2"/>
        </table:table-row>
        <table:table-row table:style-name="ro8">
          <table:table-cell office:value-type="string" table:style-name="ce10">
            <text:p><text:s/>woda mineralna,soki,napoje gazowane<text:s/></text:p>
          </table:table-cell>
          <table:table-cell office:value-type="string" table:number-columns-spanned="2" table:number-rows-spanned="1" table:style-name="ce17">
            <text:p>1 <text:s/>litr/na osobę<text:s/></text:p>
          </table:table-cell>
          <table:covered-table-cell/>
          <table:table-cell table:number-columns-repeated="16376"/>
          <table:table-cell table:number-columns-repeated="5" table:style-name="ce2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KP</meta:initial-creator>
    <dc:creator>CKP</dc:creator>
    <meta:creation-date>2022-05-30T08:38:27Z</meta:creation-date>
    <dc:date>2022-05-30T10:26:03Z</dc:date>
    <meta:print-date>2022-05-30T10:25:49Z</meta:print-date>
    <meta:editing-cycles>1</meta:editing-cycles>
    <meta:editing-duration>PT258051S</meta:editing-duration>
  </office:meta>
</office:document-meta>
</file>